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  <style:text-properties style:font-name="Liberation Serif" style:font-name-complex="Liberation Serif" fo:font-size="12pt" style:font-size-asian="12pt"/>
    </style:style>
    <style:style style:name="P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13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2pt" style:font-size-asian="12pt"/>
    </style:style>
    <style:style style:name="P14" style:parent-style-name="ConsPlusNormal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1" style:parent-style-name="ConsPlusNormal" style:family="paragraph">
      <style:paragraph-properties fo:text-align="justify" fo:margin-top="0.1388in" fo:text-indent="0.375in"/>
      <style:text-properties style:font-name="Liberation Serif" style:font-name-complex="Liberation Serif" fo:font-size="12pt" style:font-size-asian="12pt"/>
    </style:style>
    <style:style style:name="P2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/>
    </style:style>
    <style:style style:name="P23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/>
    </style:style>
    <style:style style:name="P2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6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3pt" style:font-size-asian="3pt" style:font-size-complex="1pt"/>
    </style:style>
  </office:automatic-styles>
  <office:body>
    <office:text text:use-soft-page-breaks="true">
      <text:p text:style-name="P1"/>
      <text:h text:style-name="P2" text:outline-level="1"/>
      <text:p text:style-name="P3">МИНИСТЕРСТВО ФИНАНСОВ РОССИЙСКОЙ ФЕДЕРАЦИИ</text:p>
      <text:p text:style-name="P4"/>
      <text:p text:style-name="P5">ИНФОРМАЦИОННОЕ ПИСЬМО</text:p>
      <text:p text:style-name="P6">от 19 апреля 2022 г. N 28-05-07/34796</text:p>
      <text:p text:style-name="P7"/>
      <text:p text:style-name="P8">О НАПРАВЛЕНИИ</text:p>
      <text:p text:style-name="P9">РЕКОМЕНДАЦИЙ В ОРГАНЫ УПРАВЛЕНИЯ ЮРИДИЧЕСКИХ ЛИЦ,</text:p>
      <text:p text:style-name="P10">ОСУЩЕСТВЛЯЮЩИХ ЗАКУПКИ В СООТВЕТСТВИИ С ФЕДЕРАЛЬНЫМ ЗАКОНОМ</text:p>
      <text:p text:style-name="P11">ОТ 18 ИЮЛЯ 2011 Г. N 223-ФЗ "О ЗАКУПКАХ ТОВАРОВ, РАБОТ,</text:p>
      <text:p text:style-name="P12">УСЛУГ ОТДЕЛЬНЫМИ ВИДАМИ ЮРИДИЧЕСКИХ ЛИЦ"</text:p>
      <text:p text:style-name="P13"/>
      <text:p text:style-name="P14"><text:span text:style-name="T15">В соответствии с<text:s/></text:span><text:a xlink:href="consultantplus://offline/ref=FADA75DC9C3DC9C0BB02C3E15739DF4BF15C5DF3F573F614C96D45B0D2578FE4DC6EAFC62FC48FB7309AE409A101F4526E61B7959733F931BAqFM" office:target-frame-name="_top" xlink:show="replace"><text:span text:style-name="T16">подпунктом "р" пункта 1</text:span></text:a><text:span text:style-name="T17"><text:s/>перечня поручений Президента Российской Федерации В.В. Путина от 10 апреля 2022 г. N Пр-622 по итогам совещания о мерах социально-экономической поддержки субъектов Российской Федерации 16 марта 2022 г. юридическим лицам, осуществляющим закупки в соответствии с Федеральным<text:s/></text:span><text:a xlink:href="consultantplus://offline/ref=FADA75DC9C3DC9C0BB02C3E15739DF4BF15C5DF9F472F614C96D45B0D2578FE4CE6EF7CA2DCC91B4358FB258E7B5q6M" office:target-frame-name="_top" xlink:show="replace"><text:span text:style-name="T18">законом</text:span></text:a><text:span text:style-name="T19"><text:s/>от 18 июля 2011 г. N 223-ФЗ "О закупках товаров, работ, услуг отдельными<text:s/></text:span><text:span text:style-name="T20">видами юридических лиц", рекомендуется при заключении гражданско-правового договора, подлежащего исполнению в 2022 году, устанавливать аванс в размере не менее 50 процентов от начальной (максимальной) цены договора при условии обеспечения надлежащего контроля за расходованием таких средств.</text:span></text:p>
      <text:p text:style-name="P21">Настоящее письмо не является правовым актом и носит рекомендательный характер.</text:p>
      <text:p text:style-name="P22"/>
      <text:p text:style-name="P23">А.В.МОИСЕЕВ</text:p>
      <text:p text:style-name="P24"/>
      <text:p text:style-name="P25"/>
      <text:p text:style-name="P2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2-04-29T03:26:00Z</meta:creation-date>
    <dc:date>2022-04-29T03:26:00Z</dc:date>
    <meta:template xlink:href="Normal" xlink:type="simple"/>
    <meta:editing-cycles>3</meta:editing-cycles>
    <meta:editing-duration>PT0S</meta:editing-duration>
    <meta:document-statistic meta:page-count="1" meta:paragraph-count="2" meta:word-count="211" meta:character-count="1414" meta:row-count="10" meta:non-whitespace-character-count="1205"/>
  </office:meta>
</office:document-meta>
</file>